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8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9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Normá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1" style:parent-style-name="Normá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2" style:parent-style-name="Normá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3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5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6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" style:parent-style-name="Normálny" style:family="paragraph">
      <style:paragraph-properties fo:text-align="justify" fo:margin-bottom="0in" fo:line-height="100%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T20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  <style:style style:name="P21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22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" style:parent-style-name="Normá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27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28" style:parent-style-name="Normá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9" style:parent-style-name="Normá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0" style:parent-style-name="Normálny" style:family="paragraph">
      <style:paragraph-properties fo:text-align="end" fo:margin-bottom="0in" fo:line-height="100%"/>
    </style:style>
    <style:style style:name="T31" style:parent-style-name="Predvolenépísmoodsek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Meno a priezvisko zákonného zástupcu/zákonných zástupcov, ulica a číslo, PSČ a<text:s/>Mesto</text:p>
      <text:p text:style-name="P3"/>
      <text:p text:style-name="P4"/>
      <text:p text:style-name="P5">Mesto Leopoldov</text:p>
      <text:p text:style-name="P6">Hlohovská cesta 1818/2A</text:p>
      <text:p text:style-name="P7">920 41 <text:s/>Leopoldov<text:s/></text:p>
      <text:p text:style-name="P8"/>
      <text:p text:style-name="P9"/>
      <text:p text:style-name="P10">Miesto a dátum písania žiadosti<text:s/></text:p>
      <text:p text:style-name="P11"/>
      <text:p text:style-name="P12"/>
      <text:p text:style-name="P13">Výpoveď –<text:s/>žiadosť o<text:s/>ukončenie zmluvy o poskytovaní sociálnej služby v zariadení starostlivosti o deti do troch rokov veku <text:s/>dieťaťa<text:s/></text:p>
      <text:p text:style-name="P14"/>
      <text:p text:style-name="P15"/>
      <text:p text:style-name="P16">S Mestom Leopoldov sme uzavreli zmluvu o poskytovaní sociálnej služby v zariadení starostlivosti o deti do troch rokov veku dieťaťa. Starostlivosť v zariadení bola poskytovaná našej dcére/nášmu synovi .............................(meno a priezvisko dieťatka).<text:s/></text:p>
      <text:p text:style-name="P17"/>
      <text:p text:style-name="P18"><text:span text:style-name="T19">Oznamujeme vám ukončenie zmluvy výpoveďou v zmysle článku X Ukončenie zmluvy v súlade s ods. 1 písm. c) a ca) podľa ktorého zmluva o poskytovaní sociálnej služby zaniká<text:s/></text:span><text:span text:style-name="T20">jednostrannou výpoveďou zo strany poskytovateľa sociálnej služby ak zákonný zástupca písomne požiada o ukončenie starostlivosti o dieťa v zariadení najneskôr do 15. dňa v mesiaci, pričom ukončenie starostlivosti o dieťa nadobudne platnosť a účinnosť k 1. dňu nasledujúceho mesiaca.<text:s/></text:span></text:p>
      <text:p text:style-name="P21"/>
      <text:p text:style-name="P22">Zmluvu žiadame ukončiť dňom 28.02.2025<text:s/>(uvedie sa dátum, ku ktorému zákonný zástupca žiada ukončiť zmluvu).<text:s/></text:p>
      <text:p text:style-name="P23"/>
      <text:p text:style-name="P24">S pozdravom<text:s/></text:p>
      <text:p text:style-name="P25"/>
      <text:p text:style-name="P26"><text:s/></text:p>
      <text:p text:style-name="P27"/>
      <text:p text:style-name="P28"/>
      <text:p text:style-name="P29"/>
      <text:p text:style-name="P30"><text:span text:style-name="T31">Podpis zákonného zástupcu/zákonných zástupcov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Intenzívnyodkaz" style:display-name="Intenzívny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VZOR – žiadosť o ukončenie zmluvy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ýpoveď  žiadosť o ukončenie zmluvy o poskytovaní sociálnej služby v zariadení starostlivosti o deti do rokov veku dieťaťa</dc:title>
    <meta:initial-creator>Iveta Moravcová</meta:initial-creator>
    <dc:creator>Mary</dc:creator>
    <meta:creation-date>2025-02-12T13:40:00Z</meta:creation-date>
    <dc:date>2025-02-12T13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